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officeooo:rsid="0013dffb" officeooo:paragraph-rsid="0013dffb" style:font-size-asian="12pt" style:font-size-complex="12pt"/>
    </style:style>
    <style:style style:name="P4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style:font-weight-asian="bold" style:font-name-complex="Arial" style:font-size-complex="11pt"/>
    </style:style>
    <style:style style:name="T1" style:family="text">
      <style:text-properties officeooo:rsid="001bf0a2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putadas y Diputados de Santa Fe:</text:p>
      <text:p text:style-name="P1"/>
      <text:p text:style-name="P2">La Comisión de Presupuesto y Hacienda ha considerado el Proyecto de Comunicación - Expte. Nº 27697 PYT, de los Diputados Avelino Lago y Marcelo Picardi; por el cual se solicita al Poder Ejecutivo, disponga evaluar la posibilidad de otorgar un aporte económico no reintegrable a favor de la Asociación de Bomberos Voluntarios de Pavón Arriba, con domicilio en Pergamino 868 de la localidad de Pavón Arriba, Departamento Constitución; y por las razones expuestas y las que podrá dar el miembro informante, aconseja su aprobación.</text:p>
      <text:p text:style-name="P2"/>
      <text:p text:style-name="EXPEDIENTE">Sala de la Comisión, <text:s/><text:span text:style-name="T1">29 de agosto de 2013</text:span></text:p>
      <text:p text:style-name="EXPEDIENTE"/>
      <text:p text:style-name="P3"><text:span text:style-name="T2">FIRMANTES</text:span>: AEBERHARD – BLANCO – DI BERT – OLIVERA – LAGO – CRISTIANI – GONNET – VUCASOVICH – PULLARO - GALDEANO</text:p>
      <text:p text:style-name="EXPEDIENTE"/>
      <text:p text:style-name="EXPEDIENTE"/>
      <text:p text:style-name="EXPEDIENT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text-align="center" style:justify-single-word="false" text:number-lines="false" text:line-number="0"/>
      <style:text-properties style:font-name="Arial" fo:font-size="13pt" fo:font-weight="bold" style:font-size-asian="13pt" style:font-weight-asian="bold" style:font-name-complex="Arial"/>
    </style:style>
    <style:style style:name="Text_20_body" style:display-name="Text body" style:family="paragraph" style:parent-style-name="Standard" style:class="text"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Standard" style:next-style-name="Text_20_body" style:class="chapter">
      <style:paragraph-properties fo:margin-left="0cm" fo:margin-right="0cm" fo:margin-top="0cm" fo:margin-bottom="0cm" style:contextual-spacing="false" fo:line-height="150%" fo:text-align="center" style:justify-single-word="false" fo:text-indent="2.33cm" style:auto-text-indent="false" text:number-lines="false" text:line-number="0"/>
      <style:text-properties style:font-name="Arial" fo:font-size="12pt" fo:font-weight="bold" style:font-size-asian="12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style:line-height-at-least="0.423cm" fo:text-align="justify" style:justify-single-word="false" fo:text-indent="0.635cm" style:auto-text-indent="false" text:number-lines="false" text:line-number="0">
        <style:tab-stops>
          <style:tab-stop style:position="4.251cm"/>
        </style:tab-stops>
      </style:paragraph-properties>
      <style:text-properties style:font-name="Arial" fo:font-size="11pt" style:font-size-asian="11pt" style:font-name-complex="Arial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size="11pt" fo:language="es" fo:country="ES" fo:font-weight="bold" style:font-size-asian="11pt" style:font-weight-asian="bold" style:font-name-complex="Verdana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2pt" style:font-size-asian="10.5pt" style:font-size-complex="12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Times New Roman" style:font-name-complex="Times New Roman"/>
    </style:style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16z1" style:family="text">
      <style:text-properties style:font-name="Wingdings" style:font-name-complex="Wingdings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Tahoma"/>
    </style:style>
    <style:style style:name="WW8Num18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4.0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</dc:title>
    <meta:initial-creator>cpyh</meta:initial-creator>
    <meta:creation-date>2012-10-02T12:11:00</meta:creation-date>
    <dc:date>2013-08-29T13:46:03</dc:date>
    <meta:print-date>2013-05-28T11:20:31</meta:print-date>
    <meta:editing-cycles>14</meta:editing-cycles>
    <meta:editing-duration>PT25M12S</meta:editing-duration>
    <meta:generator>LibreOffice/4.0.4.2$Linux_X86_64 LibreOffice_project/400m0$Build-2</meta:generator>
    <meta:document-statistic meta:table-count="0" meta:image-count="0" meta:object-count="0" meta:page-count="1" meta:paragraph-count="4" meta:word-count="112" meta:character-count="714" meta:non-whitespace-character-count="597"/>
    <meta:user-defined meta:name="Información 1"/>
    <meta:user-defined meta:name="Información 2"/>
    <meta:user-defined meta:name="Información 3"/>
    <meta:user-defined meta:name="Información 4"/>
  </office:meta>
</office:document-meta>
</file>